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paragraph-properties fo:text-align="justify" fo:margin-top="0.0277in" fo:line-height="120%" fo:margin-left="0.9833in" fo:text-indent="-0.9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paragraph-properties fo:text-align="justify" fo:margin-top="0.0277in" fo:line-height="120%" fo:margin-left="0.9833in" fo:text-indent="-0.9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10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 fo:margin-top="0.0277in" fo:line-height="120%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2" style:parent-style-name="Normale" style:family="paragraph">
      <style:paragraph-properties fo:text-align="justify" fo:margin-top="0.0277in" fo:line-height="120%" fo:margin-left="0.9833in" fo:text-indent="-0.9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paragraph-properties fo:text-align="justify"/>
      <style:text-properties style:font-size-complex="10pt"/>
    </style:style>
    <style:style style:name="P1067" style:parent-style-name="Normale" style:family="paragraph">
      <style:paragraph-properties fo:text-align="justify"/>
      <style:text-properties style:font-size-complex="10pt"/>
    </style:style>
    <style:style style:name="P106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466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466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3</text:p>
            <text:p text:style-name="P1033">punti</text:p>
          </table:table-cell>
          <table:table-cell table:style-name="TableCell1034">
            <text:p text:style-name="P1035">Esperienze professionali o di ricerca (nel settore pubblico/privato) comunque coerenti con il profilo ricercato</text:p>
            <text:p text:style-name="Normale"><text:span text:style-name="T1036">max 1 punto per ogni 2 mesi di esperienza</text:span></text:p>
          </table:table-cell>
        </table:table-row>
        <table:table-row table:style-name="TableRow1037">
          <table:table-cell table:style-name="TableCell1038">
            <text:p text:style-name="P1039">Max<text:s/>8<text:line-break/>punti</text:p>
          </table:table-cell>
          <table:table-cell table:style-name="TableCell1040">
            <text:p text:style-name="P1041">Voto di laurea</text:p>
            <text:p text:style-name="P1042">max 1 punto per ogni punto superiore al 100 per laurea NO e al 90 per lauree VO<text:s/></text:p>
          </table:table-cell>
        </table:table-row>
        <table:table-row table:style-name="TableRow1043">
          <table:table-cell table:style-name="TableCell1044">
            <text:p text:style-name="P1045">Max 4</text:p>
            <text:p text:style-name="P1046">punti</text:p>
          </table:table-cell>
          <table:table-cell table:style-name="TableCell1047">
            <text:p text:style-name="P1048">Pubblicazioni</text:p>
            <text:p text:style-name="Normale"><text:span text:style-name="T1049">max 1 punto per ogni articolo su rivista o a congresso internazionale, 0.5 punti per ogni articolo su rivista o a congresso nazionale</text:span></text:p>
          </table:table-cell>
        </table:table-row>
        <table:table-row table:style-name="TableRow1050">
          <table:table-cell table:style-name="TableCell1051">
            <text:p text:style-name="P1052">Max 4</text:p>
            <text:p text:style-name="P1053">punti</text:p>
          </table:table-cell>
          <table:table-cell table:style-name="TableCell1054">
            <text:p text:style-name="P1055">Formazione culturale (partecipazione a convegni, convegni, seminari, ecc)</text:p>
            <text:p text:style-name="P1056">max 1 punto per ogni evento</text:p>
          </table:table-cell>
        </table:table-row>
        <table:table-row table:style-name="TableRow1057">
          <table:table-cell table:style-name="TableCell1058">
            <text:p text:style-name="P1059">Max<text:s/>1</text:p>
            <text:p text:style-name="P1060">punti</text:p>
          </table:table-cell>
          <table:table-cell table:style-name="TableCell1061">
            <text:p text:style-name="P1062">Titoli di studio ulteriori rispetto al requisito di accesso (seconda laurea, master,<text:s/>dottorato di ricerca, scuole di specializzazione, etc.)</text:p>
          </table:table-cell>
        </table:table-row>
      </table:table>
      <text:p text:style-name="P1063"/>
      <text:p text:style-name="P1064"/>
      <text:p text:style-name="P106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66"/>
      <text:p text:style-name="P1067"/>
      <text:p text:style-name="P1068"/>
      <text:h text:style-name="P106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2-06T10:32:00Z</meta:creation-date>
    <dc:date>2024-02-06T10:33:00Z</dc:date>
    <meta:print-date>2024-02-06T10:32:00Z</meta:print-date>
    <meta:template xlink:href="Normal" xlink:type="simple"/>
    <meta:editing-cycles>1</meta:editing-cycles>
    <meta:editing-duration>PT0S</meta:editing-duration>
    <meta:document-statistic meta:page-count="10" meta:paragraph-count="24" meta:word-count="1841" meta:character-count="12317" meta:row-count="87" meta:non-whitespace-character-count="10500"/>
  </office:meta>
</office:document-meta>
</file>